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imes New Roman1" svg:font-family="'Times New Roman'"/>
    <style:font-face style:name="MS Mincho" svg:font-family="'MS Mincho'" style:font-family-generic="modern" style:font-pitch="fixed"/>
    <style:font-face style:name="Tahoma1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au1" style:family="table" style:master-page-name="MP0">
      <style:table-properties style:width="17cm" fo:margin-left="0cm" style:page-number="auto" table:align="left"/>
    </style:style>
    <style:style style:name="Tableau1.A" style:family="table-column">
      <style:table-column-properties style:column-width="4.895cm"/>
    </style:style>
    <style:style style:name="Tableau1.B" style:family="table-column">
      <style:table-column-properties style:column-width="7.805cm"/>
    </style:style>
    <style:style style:name="Tableau1.C" style:family="table-column">
      <style:table-column-properties style:column-width="4.3cm"/>
    </style:style>
    <style:style style:name="Tableau1.1" style:family="table-row">
      <style:table-row-properties style:min-row-height="3.903cm" style:use-optimal-row-height="false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2" style:family="table">
      <style:table-properties style:width="17.078cm" fo:margin-left="0.079cm" table:align="left"/>
    </style:style>
    <style:style style:name="Tableau2.A" style:family="table-column">
      <style:table-column-properties style:column-width="2.117cm"/>
    </style:style>
    <style:style style:name="Tableau2.B" style:family="table-column">
      <style:table-column-properties style:column-width="6.585cm"/>
    </style:style>
    <style:style style:name="Tableau2.C" style:family="table-column">
      <style:table-column-properties style:column-width="6.479cm"/>
    </style:style>
    <style:style style:name="Tableau2.D" style:family="table-column">
      <style:table-column-properties style:column-width="1.898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2.2" style:family="table-row">
      <style:table-row-properties style:min-row-height="14.402cm" style:use-optimal-row-height="false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6" style:family="paragraph" style:parent-style-name="Table_20_Contents">
      <style:paragraph-properties fo:line-height="150%"/>
    </style:style>
    <style:style style:name="P7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8" style:family="paragraph" style:parent-style-name="Table_20_Contents">
      <style:text-properties fo:font-size="16pt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style:writing-mode="lr-tb" style:font-independent-line-spacing="false"/>
    </style:style>
    <style:style style:name="T1" style:family="text">
      <style:text-properties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333333"/>
    </style:style>
    <style:style style:name="T7" style:family="text">
      <style:text-properties fo:color="#000000" style:text-line-through-style="none" style:text-position="0% 100%" style:font-name="Times New Roman1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gr1" style:family="graphic">
      <style:graphic-properties draw:stroke="solid" svg:stroke-width="0.026cm" svg:stroke-color="#000000" svg:stroke-opacity="100%" draw:stroke-linejoin="miter" draw:fill="gradient" draw:fill-gradient-name="a6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gradient" draw:fill-gradient-name="a10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gradient" draw:fill-gradient-name="a18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gradient" draw:fill-gradient-name="a22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26cm" svg:stroke-color="#000000" svg:stroke-opacity="100%" draw:stroke-linejoin="miter" draw:fill="gradient" draw:fill-gradient-name="a14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svg:stroke-opacity="100%" draw:stroke-linejoin="miter" draw:fill="gradient" draw:fill-gradient-name="a2" draw:textarea-horizontal-align="left" draw:textarea-vertical-align="top" draw:auto-grow-height="false" draw:auto-grow-width="false" fo:padding-top="0.127cm" fo:padding-bottom="0.127cm" fo:padding-left="0.254cm" fo:padding-right="0.254cm" fo:wrap-option="no-wrap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">Fiche d'évaluation :</text:p>
            <text:p text:style-name="P2"/>
            <text:p text:style-name="P6">Nom :...........................</text:p>
            <text:p text:style-name="P6">Prénom:........................</text:p>
            <text:p text:style-name="P6">Classe :.........................</text:p>
          </table:table-cell>
          <table:table-cell table:style-name="Tableau1.A1" office:value-type="string">
            <text:p text:style-name="P7"/>
            <text:p text:style-name="P9">RAPPORT DE STAGE</text:p>
            <text:p text:style-name="P9">en entreprise</text:p>
            <text:p text:style-name="P9">2017-2018</text:p>
          </table:table-cell>
          <table:table-cell table:style-name="Tableau1.C1" office:value-type="string">
            <text:p text:style-name="Table_20_Contents"><text:span text:style-name="Police_20_par_20_défaut"><text:span text:style-name="T1">Note : </text:span></text:span><text:span text:style-name="Police_20_par_20_défaut"><text:span text:style-name="T2"><text:s/></text:span></text:span><text:span text:style-name="Police_20_par_20_défaut"><text:span text:style-name="T3"><text:s text:c="5"/></text:span></text:span><text:span text:style-name="Police_20_par_20_défaut"><text:span text:style-name="T3"><text:s/></text:span></text:span></text:p>
            <text:p text:style-name="P8"/>
            <text:p text:style-name="Table_20_Contents"><draw:custom-shape text:anchor-type="paragraph" draw:z-index="5" draw:name="WordArt 3" draw:style-name="gr6" draw:text-style-name="P14" svg:width="1.532cm" svg:height="1.043cm" svg:x="2.327cm" svg:y="0.261cm"><text:p text:style-name="P13"><text:span text:style-name="T7">/20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Police_20_par_20_défaut"><text:span text:style-name="T3"> <text:s text:c="12"/></text:span></text:span><text:span text:style-name="Police_20_par_20_défaut"><text:span text:style-name="T4"><text:s text:c="2"/></text:span></text:span></text:p>
          </table:table-cell>
        </table:table-row>
      </table:table>
      <text:p text:style-name="Standard"/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2" office:value-type="string">
            <text:p text:style-name="P4">Effort rédactionnel :</text:p>
            <text:p text:style-name="P10"/>
            <text:p text:style-name="P3">- Forme grammaticale</text:p>
            <text:p text:style-name="P3">- Orthographe</text:p>
            <text:p text:style-name="P11"><draw:custom-shape text:anchor-type="paragraph" draw:z-index="0" draw:name="WordArt 4" draw:style-name="gr1" draw:text-style-name="P14" svg:width="1.066cm" svg:height="0.699cm" svg:x="4.352cm" svg:y="0.284cm"><text:p text:style-name="P13"><text:span text:style-name="T7">/3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Police_20_par_20_défaut"><text:span text:style-name="T5"/></text:span></text:p>
            <text:p text:style-name="P3"/>
          </table:table-cell>
          <table:covered-table-cell/>
          <table:table-cell table:style-name="Tableau2.C1" table:number-columns-spanned="2" office:value-type="string">
            <text:p text:style-name="P4">Présentation du rapport :</text:p>
            <text:p text:style-name="P10"/>
            <text:p text:style-name="P3">- Original et créatif</text:p>
            <text:p text:style-name="P11"><draw:custom-shape text:anchor-type="paragraph" draw:z-index="1" draw:name="WordArt 5" draw:style-name="gr2" draw:text-style-name="P14" svg:width="1.066cm" svg:height="0.699cm" svg:x="3.773cm" svg:y="0.887cm"><text:p text:style-name="P13"><text:span text:style-name="T7">/3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Police_20_par_20_défaut"><text:span text:style-name="T5">- Soigné</text:span>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2"/>
          </table:table-cell>
          <table:table-cell table:style-name="Tableau2.A2" table:number-columns-spanned="2" office:value-type="string">
            <text:p text:style-name="P3"/>
            <text:p text:style-name="P3"/>
            <text:p text:style-name="P3"/>
            <text:p text:style-name="P3">- Introduction : 1pt</text:p>
            <text:p text:style-name="P11">Pourquoi ce stage ?</text:p>
            <text:p text:style-name="P11">Pourquoi dans cette entreprise ?</text:p>
            <text:p text:style-name="P3"/>
            <text:p text:style-name="P3">-Présentation de l'entreprise : 1pt</text:p>
            <text:p text:style-name="P11"><text:span text:style-name="Police_20_par_20_défaut"><text:span text:style-name="T6">Le secteur d'activité (les concurrents, les besoins des consommateurs)</text:span></text:span></text:p>
            <text:p text:style-name="P11"><text:span text:style-name="Police_20_par_20_défaut"><text:span text:style-name="T6">L'entreprise (son historique, ses forces / faiblesses, son organisation) </text:span></text:span><text:s/></text:p>
            <text:p text:style-name="P3"/>
            <text:p text:style-name="P3">- Les métiers dans l'entreprise : 1pt</text:p>
            <text:p text:style-name="P11">L' Interview</text:p>
            <text:p text:style-name="P3"/>
            <text:p text:style-name="P3">-Le déroulement du stage : 1pt</text:p>
            <text:p text:style-name="P11">Le carnet de bord</text:p>
            <text:p text:style-name="P3"/>
            <text:p text:style-name="P3">-Conclusion et synthèse : 1pt</text:p>
            <text:p text:style-name="P3"/>
            <text:p text:style-name="P3">- Les remerciements : 1pt</text:p>
            <text:p text:style-name="P3"/>
            <text:p text:style-name="P3">- Qualité des informations : 1pt</text:p>
            <text:p text:style-name="P3"/>
            <text:p text:style-name="P11"><draw:custom-shape text:anchor-type="paragraph" draw:z-index="4" draw:name="WordArt 6" draw:style-name="gr5" draw:text-style-name="P14" svg:width="1.064cm" svg:height="0.699cm" svg:x="5.883cm" svg:y="0.624cm"><text:p text:style-name="P13"><text:span text:style-name="T7">/8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Police_20_par_20_défaut"><text:span text:style-name="T5">- Illustrations claires et commentées : 1pt</text:span></text:span></text:p>
            <text:p text:style-name="P3"/>
            <text:p text:style-name="P3"><text:s text:c="36"/></text:p>
          </table:table-cell>
          <table:covered-table-cell/>
          <table:table-cell table:style-name="Tableau2.D2" office:value-type="string">
            <text:p text:style-name="P12"/>
          </table:table-cell>
        </table:table-row>
        <table:table-row>
          <table:table-cell table:style-name="Tableau2.A2" table:number-columns-spanned="2" office:value-type="string">
            <text:p text:style-name="P4">Respect des consignes :</text:p>
            <text:p text:style-name="P5"/>
            <text:p text:style-name="P3">- 15 pages minimum</text:p>
            <text:p text:style-name="P3">- Plan</text:p>
            <text:p text:style-name="P3">- Sommaire paginé</text:p>
            <text:p text:style-name="P11"><draw:custom-shape text:anchor-type="paragraph" draw:z-index="2" draw:name="WordArt 8" draw:style-name="gr3" draw:text-style-name="P14" svg:width="1.064cm" svg:height="0.703cm" svg:x="4.128cm" svg:y="0.418cm"><text:p text:style-name="P13"><text:span text:style-name="T7">/3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Police_20_par_20_défaut"><text:span text:style-name="T5"/></text:span></text:p>
            <text:p text:style-name="P2"/>
          </table:table-cell>
          <table:covered-table-cell/>
          <table:table-cell table:style-name="Tableau2.D2" table:number-columns-spanned="2" office:value-type="string">
            <text:p text:style-name="P4">Illustration :</text:p>
            <text:p text:style-name="P5"/>
            <text:p text:style-name="P3">- Apport documentaire</text:p>
            <text:p text:style-name="P11"><draw:custom-shape text:anchor-type="paragraph" draw:z-index="3" draw:name="WordArt 7" draw:style-name="gr4" draw:text-style-name="P14" svg:width="1.064cm" svg:height="0.699cm" svg:x="3.933cm" svg:y="1.358cm"><text:p text:style-name="P13"><text:span text:style-name="T7">/3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Police_20_par_20_défaut"><text:span text:style-name="T5">- Annexes</text:span>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imes New Roman1" svg:font-family="'Times New Roman'"/>
    <style:font-face style:name="MS Mincho" svg:font-family="'MS Mincho'" style:font-family-generic="modern" style:font-pitch="fixed"/>
    <style:font-face style:name="Tahoma1" svg:font-family="Tahoma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draw:gradient draw:name="a10" draw:style="linear" draw:start-color="#000000" draw:end-color="#ffffff" draw:start-intensity="100%" draw:end-intensity="100%" draw:angle="0" draw:border="0%"/>
    <draw:gradient draw:name="a14" draw:style="linear" draw:start-color="#000000" draw:end-color="#ffffff" draw:start-intensity="100%" draw:end-intensity="100%" draw:angle="0" draw:border="0%"/>
    <draw:gradient draw:name="a18" draw:style="linear" draw:start-color="#000000" draw:end-color="#ffffff" draw:start-intensity="100%" draw:end-intensity="100%" draw:angle="0" draw:border="0%"/>
    <draw:gradient draw:name="a2" draw:style="linear" draw:start-color="#000000" draw:end-color="#ffffff" draw:start-intensity="100%" draw:end-intensity="100%" draw:angle="0" draw:border="0%"/>
    <draw:gradient draw:name="a22" draw:style="linear" draw:start-color="#000000" draw:end-color="#ffffff" draw:start-intensity="100%" draw:end-intensity="100%" draw:angle="0" draw:border="0%"/>
    <draw:gradient draw:name="a6" draw:style="linear" draw:start-color="#000000" draw:end-color="#ffffff" draw:start-intensity="100%" draw:end-intensity="100%" draw:angle="0" draw:border="0%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fo:text-shadow="none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fo:text-shadow="none" style:text-underline-style="none" fo:font-weight="normal" style:letter-kerning="true" fo:background-color="transparent" style:font-name-asian="Lucida Sans Unicode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96cm" fo:margin-bottom="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profs</meta:initial-creator>
    <meta:creation-date>2012-12-17T12:26:00Z</meta:creation-date>
    <dc:date>2017-12-16T10:15:17.04</dc:date>
    <meta:print-date>2012-01-18T21:47:00Z</meta:print-date>
    <meta:editing-cycles>6</meta:editing-cycles>
    <meta:editing-duration>PT4M12S</meta:editing-duration>
    <meta:document-statistic meta:table-count="2" meta:image-count="0" meta:object-count="0" meta:page-count="1" meta:paragraph-count="37" meta:word-count="132" meta:character-count="91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