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FFE699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#C9C9C9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8EA9DB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#548235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#BF8F0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#FFE699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#FFE699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#FFE699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#FFE699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3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8EA9DB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8EA9DB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8EA9DB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2pt solid #000000" style:vertical-align="middle" fo:wrap-option="wrap" fo:background-color="#8EA9DB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8pt" style:font-size-asian="28pt" style:font-size-complex="2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275166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6.05366666666667cm"/>
    </style:style>
    <style:style style:name="co5" style:family="table-column">
      <style:table-column-properties fo:break-before="auto" style:column-width="6.49816666666667cm"/>
    </style:style>
    <style:style style:name="co6" style:family="table-column">
      <style:table-column-properties fo:break-before="auto" style:column-width="0.338666666666667cm"/>
    </style:style>
    <style:style style:name="co7" style:family="table-column">
      <style:table-column-properties fo:break-before="auto" style:column-width="2.37066666666667cm"/>
    </style:style>
    <style:style style:name="ro1" style:family="table-row">
      <style:table-row-properties style:row-height="8.4pt" style:use-optimal-row-height="false" fo:break-before="auto"/>
    </style:style>
    <style:style style:name="ro2" style:family="table-row">
      <style:table-row-properties style:row-height="96.6pt" style:use-optimal-row-height="false" fo:break-before="auto"/>
    </style:style>
    <style:style style:name="ro3" style:family="table-row">
      <style:table-row-properties style:row-height="17.4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60.6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20.4pt" style:use-optimal-row-height="false" fo:break-before="auto"/>
    </style:style>
    <style:style style:name="ro13" style:family="table-row">
      <style:table-row-properties style:row-height="58.2pt" style:use-optimal-row-height="false" fo:break-before="auto"/>
    </style:style>
    <style:style style:name="ro14" style:family="table-row">
      <style:table-row-properties style:row-height="14.85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016" table:default-cell-style-name="ce2"/>
        <table:table-column table:style-name="co7" table:number-columns-repeated="15359" table:default-cell-style-name="ce1"/>
        <table:table-row table:style-name="ro1">
          <table:table-cell table:number-columns-repeated="1025" table:style-name="ce2"/>
          <table:table-cell table:number-columns-repeated="15359"/>
        </table:table-row>
        <table:table-row table:style-name="ro2">
          <table:table-cell table:style-name="ce2"/>
          <table:table-cell office:value-type="string" table:number-columns-spanned="7" table:number-rows-spanned="1" table:style-name="ce39">
            <text:p><text:span text:style-name="T2">PROGRAMMATION EPS 2025-2026</text:span></text:p>
            <text:p>CLASSES DE M. CEILLIER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2"/>
          <table:table-cell table:number-columns-repeated="2" table:style-name="ce3"/>
          <table:table-cell table:number-columns-repeated="5" table:style-name="ce4"/>
          <table:table-cell table:number-columns-repeated="16376"/>
        </table:table-row>
        <table:table-row table:style-name="ro4">
          <table:table-cell table:style-name="ce5"/>
          <table:table-cell office:value-type="string" table:number-columns-spanned="1" table:number-rows-spanned="3" table:style-name="ce18">
            <text:p>6eB</text:p>
          </table:table-cell>
          <table:table-cell table:style-name="ce6"/>
          <table:table-cell office:value-type="string" table:style-name="ce7">
            <text:p>Séquence 1</text:p>
            <text:p><text:span text:style-name="T3">Du 08 septembre au 17 octobre</text:span></text:p>
          </table:table-cell>
          <table:table-cell office:value-type="string" table:style-name="ce7">
            <text:p>Séquence 2</text:p>
            <text:p><text:span text:style-name="T3">Du 3 novembre au 19 décembre</text:span></text:p>
          </table:table-cell>
          <table:table-cell office:value-type="string" table:style-name="ce7">
            <text:p>Séquence 3</text:p>
            <text:p><text:span text:style-name="T3">Du 5 janvier au 20 février</text:span></text:p>
          </table:table-cell>
          <table:table-cell office:value-type="string" table:style-name="ce8">
            <text:p>Séquence 4</text:p>
            <text:p><text:span text:style-name="T3">Du 09 mars au 17 avril</text:span></text:p>
          </table:table-cell>
          <table:table-cell office:value-type="string" table:style-name="ce8">
            <text:p>Séquence 5</text:p>
            <text:p><text:span text:style-name="T3">Du 04 mai au 12 juin</text:span></text:p>
          </table:table-cell>
          <table:table-cell table:number-columns-repeated="16376"/>
        </table:table-row>
        <table:table-row table:style-name="ro5">
          <table:table-cell table:style-name="ce5"/>
          <table:covered-table-cell/>
          <table:table-cell office:value-type="string" table:style-name="ce9">
            <text:p>Lundi</text:p>
          </table:table-cell>
          <table:table-cell office:value-type="string" table:style-name="ce32">
            <text:p><text:span text:style-name="T5">Biathlon</text:span></text:p>
            <text:p><text:span text:style-name="T6">Chaussures de sport d'extérieur + K-way/casquette selon météo</text:span><text:s/><text:span text:style-name="T6">+ gourde</text:span></text:p>
          </table:table-cell>
          <table:table-cell office:value-type="string" table:style-name="ce32">
            <text:p><text:span text:style-name="T5">Basket-ball</text:span></text:p>
            <text:p><text:span text:style-name="T6">Chaussures de sport d'extérieur + K-way chaud selon météo + gourde</text:span></text:p>
          </table:table-cell>
          <table:table-cell office:value-type="string" table:number-columns-spanned="2" table:number-rows-spanned="1" table:style-name="ce34">
            <text:p><text:span text:style-name="T5">Natation / Arts du cirque</text:span></text:p>
            <text:p><text:span text:style-name="T7">Natation</text:span><text:span text:style-name="T6"><text:s/>: bonnet, maillot de bain (1 pièce pour filles), serviette, lunettes (facultatives)</text:span></text:p>
            <text:p><text:span text:style-name="T7">Arts du cirque</text:span><text:span text:style-name="T6"><text:s/>: chaussures de sport d'intérieur propres + gourde</text:span></text:p>
          </table:table-cell>
          <table:covered-table-cell/>
          <table:table-cell office:value-type="string" table:number-columns-spanned="1" table:number-rows-spanned="2" table:style-name="ce35">
            <text:p>A déterminer</text:p>
          </table:table-cell>
          <table:table-cell table:number-columns-repeated="16376"/>
        </table:table-row>
        <table:table-row table:style-name="ro5">
          <table:table-cell table:style-name="ce5"/>
          <table:covered-table-cell/>
          <table:table-cell office:value-type="string" table:style-name="ce6">
            <text:p>Vendredi</text:p>
          </table:table-cell>
          <table:table-cell office:value-type="string" table:style-name="ce32">
            <text:p><text:span text:style-name="T5">Ultimate</text:span></text:p>
            <text:p><text:span text:style-name="T6">Chaussures de sport d'extérieur + K-way/casquette selon météo + gourde</text:span></text:p>
          </table:table-cell>
          <table:table-cell office:value-type="string" table:style-name="ce33">
            <text:p><text:span text:style-name="T5">Course d'orientation</text:span></text:p>
            <text:p><text:span text:style-name="T6">Chaussures de sport d'extérieur + K-way chaud selon météo + gourde</text:span></text:p>
          </table:table-cell>
          <table:table-cell office:value-type="string" table:style-name="ce33">
            <text:p><text:span text:style-name="T5">Gymnastique</text:span></text:p>
            <text:p><text:span text:style-name="T6">Chaussettes antidérapantes si possible + gourde</text:span></text:p>
          </table:table-cell>
          <table:table-cell office:value-type="string" table:style-name="ce33">
            <text:p><text:span text:style-name="T5">Danse</text:span></text:p>
            <text:p><text:span text:style-name="T6">Chaussures de sport d'intérieur propres ou chaussettes + gourde</text:span></text:p>
          </table:table-cell>
          <table:covered-table-cell/>
          <table:table-cell table:number-columns-repeated="16376"/>
        </table:table-row>
        <table:table-row table:style-name="ro6">
          <table:table-cell table:style-name="ce2"/>
          <table:table-cell table:number-columns-repeated="2"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1018" table:style-name="ce2"/>
          <table:table-cell table:number-columns-repeated="15359"/>
        </table:table-row>
        <table:table-row table:style-name="ro7">
          <table:table-cell table:style-name="ce2"/>
          <table:table-cell office:value-type="string" table:number-columns-spanned="2" table:number-rows-spanned="2" table:style-name="ce20">
            <text:p>5eA</text:p>
          </table:table-cell>
          <table:covered-table-cell/>
          <table:table-cell office:value-type="string" table:style-name="ce7">
            <text:p>Séquence 1</text:p>
            <text:p><text:span text:style-name="T3">Du 08 septembre au 17 octobre</text:span></text:p>
          </table:table-cell>
          <table:table-cell office:value-type="string" table:style-name="ce7">
            <text:p>Séquence 2</text:p>
            <text:p><text:span text:style-name="T3">Du 3 novembre au 19 décembre</text:span></text:p>
          </table:table-cell>
          <table:table-cell office:value-type="string" table:style-name="ce7">
            <text:p>Séquence 3</text:p>
            <text:p><text:span text:style-name="T3">Du 5 janvier au 20 février</text:span></text:p>
          </table:table-cell>
          <table:table-cell office:value-type="string" table:style-name="ce8">
            <text:p>Séquence 4</text:p>
            <text:p><text:span text:style-name="T3">Du 09 mars au 17 avril</text:span></text:p>
          </table:table-cell>
          <table:table-cell office:value-type="string" table:style-name="ce8">
            <text:p>Séquence 5</text:p>
            <text:p><text:span text:style-name="T3">Du 04 mai au 12 juin</text:span></text:p>
          </table:table-cell>
          <table:table-cell table:number-columns-repeated="16376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32">
            <text:p><text:span text:style-name="T5">Acrosport</text:span></text:p>
            <text:p><text:span text:style-name="T6">Chaussettes antidérapantes si possible + gourde</text:span></text:p>
          </table:table-cell>
          <table:table-cell office:value-type="string" table:style-name="ce32">
            <text:p><text:span text:style-name="T5">Course d'orientation</text:span></text:p>
            <text:p><text:span text:style-name="T6">Chaussures de sport d'extérieur + K-way chaud selon météo + gourde</text:span></text:p>
          </table:table-cell>
          <table:table-cell office:value-type="string" table:style-name="ce32">
            <text:p><text:span text:style-name="T5">Boxe Française</text:span></text:p>
            <text:p><text:span text:style-name="T6">Chaussures de sport d'intérieur propres + protèges-gants (gants très fins) + gourde</text:span></text:p>
          </table:table-cell>
          <table:table-cell office:value-type="string" table:style-name="ce40">
            <text:p><text:span text:style-name="T5">Badminton</text:span></text:p>
            <text:p><text:span text:style-name="T6">Chaussures de sport d'intérieur propres + gourde</text:span></text:p>
          </table:table-cell>
          <table:table-cell office:value-type="string" table:style-name="ce32">
            <text:p><text:span text:style-name="T5">Relais-vitesse</text:span></text:p>
            <text:p><text:span text:style-name="T6">Chaussures de sport d'extérieur + K-Way/casquette selon météo + gourde</text:span></text:p>
          </table:table-cell>
          <table:table-cell table:number-columns-repeated="16376"/>
        </table:table-row>
        <table:table-row table:style-name="ro8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13"/>
          <table:table-cell table:number-columns-repeated="1018" table:style-name="ce2"/>
          <table:table-cell table:number-columns-repeated="15359"/>
        </table:table-row>
        <table:table-row table:style-name="ro9">
          <table:table-cell table:style-name="ce2"/>
          <table:table-cell office:value-type="string" table:number-columns-spanned="2" table:number-rows-spanned="2" table:style-name="ce21">
            <text:p>5eC</text:p>
          </table:table-cell>
          <table:covered-table-cell/>
          <table:table-cell office:value-type="string" table:style-name="ce7">
            <text:p>Séquence 1</text:p>
            <text:p><text:span text:style-name="T3">Du 08 septembre au 17 octobre</text:span></text:p>
          </table:table-cell>
          <table:table-cell office:value-type="string" table:style-name="ce7">
            <text:p>Séquence 2</text:p>
            <text:p><text:span text:style-name="T3">Du 3 novembre au 19 décembre</text:span></text:p>
          </table:table-cell>
          <table:table-cell office:value-type="string" table:style-name="ce7">
            <text:p>Séquence 3</text:p>
            <text:p><text:span text:style-name="T3">Du 5 janvier au 20 février</text:span></text:p>
          </table:table-cell>
          <table:table-cell office:value-type="string" table:style-name="ce8">
            <text:p>Séquence 4</text:p>
            <text:p><text:span text:style-name="T3">Du 09 mars au 17 avril</text:span></text:p>
          </table:table-cell>
          <table:table-cell office:value-type="string" table:style-name="ce8">
            <text:p>Séquence 5</text:p>
            <text:p><text:span text:style-name="T3">Du 04 mai au 12 juin</text:span></text:p>
          </table:table-cell>
          <table:table-cell table:number-columns-repeated="16376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32">
            <text:p><text:span text:style-name="T5">Acrosport</text:span></text:p>
            <text:p><text:span text:style-name="T6">Chaussettes antidérapantes si possible + gourde</text:span></text:p>
          </table:table-cell>
          <table:table-cell office:value-type="string" table:style-name="ce32">
            <text:p><text:span text:style-name="T5">Course d'orientation</text:span></text:p>
            <text:p><text:span text:style-name="T6">Chaussures de sport d'extérieur + K-way chaud selon météo + gourde</text:span></text:p>
          </table:table-cell>
          <table:table-cell office:value-type="string" table:style-name="ce32">
            <text:p><text:span text:style-name="T5">Boxe Française</text:span></text:p>
            <text:p><text:span text:style-name="T6">Chaussures de sport d'intérieur propres + protèges-gants (gants très fins) + gourde</text:span></text:p>
          </table:table-cell>
          <table:table-cell office:value-type="string" table:style-name="ce40">
            <text:p><text:span text:style-name="T5">Badminton</text:span></text:p>
            <text:p><text:span text:style-name="T6">Chaussures de sport d'intérieur propres + gourde</text:span></text:p>
          </table:table-cell>
          <table:table-cell office:value-type="string" table:style-name="ce32">
            <text:p><text:span text:style-name="T5">Relais-vitesse</text:span></text:p>
            <text:p><text:span text:style-name="T6">Chaussures de sport d'extérieur + K-Way/casquette selon météo + gourde</text:span></text:p>
          </table:table-cell>
          <table:table-cell table:number-columns-repeated="16376"/>
        </table:table-row>
        <table:table-row table:style-name="ro10">
          <table:table-cell table:style-name="ce2"/>
          <table:table-cell table:number-columns-repeated="2" table:style-name="ce4"/>
          <table:table-cell table:style-name="ce15"/>
          <table:table-cell table:number-columns-repeated="2" table:style-name="ce16"/>
          <table:table-cell table:style-name="ce13"/>
          <table:table-cell table:number-columns-repeated="1018" table:style-name="ce2"/>
          <table:table-cell table:number-columns-repeated="15359"/>
        </table:table-row>
        <table:table-row table:style-name="ro9">
          <table:table-cell table:style-name="ce2"/>
          <table:table-cell office:value-type="string" table:number-columns-spanned="2" table:number-rows-spanned="2" table:style-name="ce22">
            <text:p>4eD</text:p>
          </table:table-cell>
          <table:covered-table-cell/>
          <table:table-cell office:value-type="string" table:style-name="ce7">
            <text:p>Séquence 1</text:p>
            <text:p><text:span text:style-name="T3">Du 08 septembre au 17 octobre</text:span></text:p>
          </table:table-cell>
          <table:table-cell office:value-type="string" table:style-name="ce7">
            <text:p>Séquence 2</text:p>
            <text:p><text:span text:style-name="T3">Du 3 novembre au 19 décembre</text:span></text:p>
          </table:table-cell>
          <table:table-cell office:value-type="string" table:style-name="ce7">
            <text:p>Séquence 3</text:p>
            <text:p><text:span text:style-name="T3">Du 5 janvier au 20 février</text:span></text:p>
          </table:table-cell>
          <table:table-cell office:value-type="string" table:style-name="ce8">
            <text:p>Séquence 4</text:p>
            <text:p><text:span text:style-name="T3">Du 09 mars au 17 avril</text:span></text:p>
          </table:table-cell>
          <table:table-cell office:value-type="string" table:style-name="ce8">
            <text:p>Séquence 5</text:p>
            <text:p><text:span text:style-name="T3">Du 04 mai au 12 juin</text:span></text:p>
          </table:table-cell>
          <table:table-cell table:number-columns-repeated="16376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33">
            <text:p><text:span text:style-name="T5">Gymnastique</text:span></text:p>
            <text:p><text:span text:style-name="T6">Chaussettes antidérapantes si possible + gourde</text:span></text:p>
          </table:table-cell>
          <table:table-cell office:value-type="string" table:style-name="ce33">
            <text:p><text:span text:style-name="T5">Volley-Ball</text:span></text:p>
            <text:p><text:span text:style-name="T6">Chaussures de sport d'intérieur propres + gourde</text:span></text:p>
          </table:table-cell>
          <table:table-cell office:value-type="string" table:style-name="ce33">
            <text:p><text:span text:style-name="T5">Demi-fond</text:span></text:p>
            <text:p><text:span text:style-name="T6">Chaussures de sport d'extérieur + K-way chaud selon météo + gourde</text:span></text:p>
          </table:table-cell>
          <table:table-cell office:value-type="string" table:style-name="ce33">
            <text:p><text:span text:style-name="T5">Ultimate</text:span></text:p>
            <text:p><text:span text:style-name="T6">Chaussures de sport d'extérieur + K-way/casquette selon météo + gourde</text:span></text:p>
          </table:table-cell>
          <table:table-cell office:value-type="string" table:style-name="ce33">
            <text:p><text:span text:style-name="T5">Arts du Cirque</text:span></text:p>
            <text:p><text:span text:style-name="T6">Chaussettes antidérapantes si possible + gourde</text:span></text:p>
          </table:table-cell>
          <table:table-cell table:number-columns-repeated="16376"/>
        </table:table-row>
        <table:table-row table:style-name="ro8">
          <table:table-cell table:number-columns-repeated="3" table:style-name="ce2"/>
          <table:table-cell table:style-name="ce16"/>
          <table:table-cell table:number-columns-repeated="2" table:style-name="ce2"/>
          <table:table-cell table:style-name="ce17"/>
          <table:table-cell table:number-columns-repeated="1018" table:style-name="ce2"/>
          <table:table-cell table:number-columns-repeated="15359"/>
        </table:table-row>
        <table:table-row table:style-name="ro11">
          <table:table-cell/>
          <table:table-cell office:value-type="string" table:number-columns-spanned="2" table:number-rows-spanned="2" table:style-name="ce23">
            <text:p>3eD</text:p>
          </table:table-cell>
          <table:covered-table-cell/>
          <table:table-cell office:value-type="string" table:style-name="ce7">
            <text:p>Séquence 1</text:p>
            <text:p><text:span text:style-name="T3">Du 08 septembre au 17 octobre</text:span></text:p>
          </table:table-cell>
          <table:table-cell office:value-type="string" table:style-name="ce7">
            <text:p>Séquence 2</text:p>
            <text:p><text:span text:style-name="T3">Du 3 novembre au 19 décembre</text:span></text:p>
          </table:table-cell>
          <table:table-cell office:value-type="string" table:style-name="ce7">
            <text:p>Séquence 3</text:p>
            <text:p><text:span text:style-name="T3">Du 5 janvier au 20 février</text:span></text:p>
          </table:table-cell>
          <table:table-cell office:value-type="string" table:style-name="ce8">
            <text:p>Séquence 4</text:p>
            <text:p><text:span text:style-name="T3">Du 09 mars au 17 avril</text:span></text:p>
          </table:table-cell>
          <table:table-cell office:value-type="string" table:style-name="ce8">
            <text:p>Séquence 5</text:p>
            <text:p><text:span text:style-name="T3">Du 04 mai au 12 juin</text:span></text:p>
          </table:table-cell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style-name="ce32">
            <text:p><text:span text:style-name="T5">Basket-ball</text:span></text:p>
            <text:p><text:span text:style-name="T6">Chaussures de sport d'intérieur + gourde</text:span></text:p>
          </table:table-cell>
          <table:table-cell office:value-type="string" table:style-name="ce33">
            <text:p><text:span text:style-name="T5">Demi-fond</text:span></text:p>
            <text:p><text:span text:style-name="T6">Chaussures de sport d'extérieur + K-way chaud selon météo + gourde</text:span></text:p>
          </table:table-cell>
          <table:table-cell office:value-type="string" table:style-name="ce32">
            <text:p><text:span text:style-name="T5">Acrosport</text:span></text:p>
            <text:p><text:span text:style-name="T6">Chaussettes antidérapantes si possible + gourde</text:span></text:p>
          </table:table-cell>
          <table:table-cell office:value-type="string" table:style-name="ce40">
            <text:p><text:span text:style-name="T5">Badminton</text:span></text:p>
            <text:p><text:span text:style-name="T6">Chaussures de sport d'intérieur propres + gourde</text:span></text:p>
          </table:table-cell>
          <table:table-cell office:value-type="string" table:style-name="ce33">
            <text:p><text:span text:style-name="T5">Volley-Ball</text:span></text:p>
            <text:p><text:span text:style-name="T6">Chaussures de sport d'intérieur propres + gourde</text:span></text:p>
          </table:table-cell>
          <table:table-cell table:number-columns-repeated="16376"/>
        </table:table-row>
        <table:table-row table:style-name="ro12">
          <table:table-cell/>
          <table:table-cell table:number-columns-repeated="1024" table:style-name="ce2"/>
          <table:table-cell table:number-columns-repeated="15359"/>
        </table:table-row>
        <table:table-row table:style-name="ro13">
          <table:table-cell/>
          <table:table-cell office:value-type="string" table:number-columns-spanned="2" table:number-rows-spanned="2" table:style-name="ce24">
            <text:p>3eE</text:p>
          </table:table-cell>
          <table:covered-table-cell/>
          <table:table-cell office:value-type="string" table:style-name="ce7">
            <text:p>Séquence 1</text:p>
            <text:p><text:span text:style-name="T3">Du 08 septembre au 17 octobre</text:span></text:p>
          </table:table-cell>
          <table:table-cell office:value-type="string" table:style-name="ce7">
            <text:p>Séquence 2</text:p>
            <text:p><text:span text:style-name="T3">Du 3 novembre au 19 décembre</text:span></text:p>
          </table:table-cell>
          <table:table-cell office:value-type="string" table:style-name="ce7">
            <text:p>Séquence 3</text:p>
            <text:p><text:span text:style-name="T3">Du 5 janvier au 20 février</text:span></text:p>
          </table:table-cell>
          <table:table-cell office:value-type="string" table:style-name="ce8">
            <text:p>Séquence 4</text:p>
            <text:p><text:span text:style-name="T3">Du 09 mars au 17 avril</text:span></text:p>
          </table:table-cell>
          <table:table-cell office:value-type="string" table:style-name="ce8">
            <text:p>Séquence 5</text:p>
            <text:p><text:span text:style-name="T3">Du 04 mai au 12 juin</text:span></text:p>
          </table:table-cell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style-name="ce40">
            <text:p><text:span text:style-name="T5">Badminton</text:span></text:p>
            <text:p><text:span text:style-name="T6">Chaussures de sport d'intérieur propres + gourde</text:span></text:p>
          </table:table-cell>
          <table:table-cell office:value-type="string" table:style-name="ce33">
            <text:p><text:span text:style-name="T5">Demi-fond</text:span></text:p>
            <text:p><text:span text:style-name="T6">Chaussures de sport d'extérieur + K-way chaud selon météo + gourde</text:span></text:p>
          </table:table-cell>
          <table:table-cell office:value-type="string" table:style-name="ce33">
            <text:p><text:span text:style-name="T5">Volley-Ball</text:span></text:p>
            <text:p><text:span text:style-name="T6">Chaussures de sport d'intérieur propres + gourde</text:span></text:p>
          </table:table-cell>
          <table:table-cell office:value-type="string" table:style-name="ce32">
            <text:p><text:span text:style-name="T5">Acrosport</text:span></text:p>
            <text:p><text:span text:style-name="T6">Chaussettes antidérapantes si possible + gourde</text:span></text:p>
          </table:table-cell>
          <table:table-cell office:value-type="string" table:style-name="ce32">
            <text:p><text:span text:style-name="T5">Basket-ball</text:span></text:p>
            <text:p><text:span text:style-name="T6">Chaussures de sport d'extérieur + K-way/casquette selon météo + gourde</text:span></text:p>
          </table:table-cell>
          <table:table-cell table:number-columns-repeated="16376"/>
        </table:table-row>
        <table:table-row table:style-name="ro14">
          <table:table-cell/>
          <table:table-cell table:number-columns-repeated="1024" table:style-name="ce2"/>
          <table:table-cell table:number-columns-repeated="15359"/>
        </table:table-row>
        <table:table-row table:number-rows-repeated="1048554" table:style-name="ro15">
          <table:table-cell table:number-columns-repeated="16384"/>
        </table:table-row>
        <table:named-expressions>
          <table:named-range table:name="Print_Area" table:cell-range-address="Feuil1.$A$1:Feuil1.$I$22" table:base-cell-address="Feuil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in" fo:margin-left="1.51in" fo:margin-right="0.15748031496063in" style:print-orientation="landscape" style:print-page-order="ttb" style:first-page-number="continue" style:scale-to="60%" style:table-centering="none" style:print="objects charts drawings"/>
      <style:header-style>
        <style:header-footer-properties fo:min-height="0.0437795275590551in" fo:margin-left="0in" fo:margin-right="0in" fo:margin-bottom="0in"/>
      </style:header-style>
      <style:footer-style>
        <style:header-footer-properties fo:min-height="0.0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dc:creator>Antoine CEILLIER</dc:creator>
    <dc:date>2025-09-02T08:43:11Z</dc:date>
    <meta:print-date>2024-09-03T08:27:56Z</meta:print-date>
    <meta:editing-cycles>17</meta:editing-cycles>
    <meta:editing-duration>PT0S</meta:editing-duration>
  </office:meta>
</office:document-meta>
</file>